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49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5.9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string" calcext:value-type="string">
            <text:p>Nom du coeur</text:p>
          </table:table-cell>
          <table:table-cell table:style-name="ce1" office:value-type="string" calcext:value-type="string">
            <text:p>Taille installée en Mo</text:p>
          </table:table-cell>
          <table:table-cell table:style-name="ce1" office:value-type="string" calcext:value-type="string">
            <text:p>Disponible sur la page des coeurs ?</text:p>
          </table:table-cell>
        </table:table-row>
        <table:table-row table:style-name="ro1">
          <table:table-cell office:value-type="string" calcext:value-type="string">
            <text:p>Libretro-beetle-pce - NEC PC Engine/SuperGrafx/CD core</text:p>
          </table:table-cell>
          <table:table-cell office:value-type="float" office:value="0.968" calcext:value-type="float">
            <text:p>0,968</text:p>
          </table:table-cell>
          <table:table-cell/>
        </table:table-row>
        <table:table-row table:style-name="ro1">
          <table:table-cell office:value-type="string" calcext:value-type="string">
            <text:p>Libretro-beetle-pce-fast - NEC PC Engine/CD core</text:p>
          </table:table-cell>
          <table:table-cell office:value-type="float" office:value="0.782" calcext:value-type="float">
            <text:p>0,78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beetle-psx - Sony PlayStation core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beetle-psx-hw - Sony PlayStation core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beetle-supergrafx - NEC Super Grafx core</text:p>
          </table:table-cell>
          <table:table-cell office:value-type="float" office:value="0.843" calcext:value-type="float">
            <text:p>0,843</text:p>
          </table:table-cell>
          <table:table-cell/>
        </table:table-row>
        <table:table-row table:style-name="ro1">
          <table:table-cell office:value-type="string" calcext:value-type="string">
            <text:p>Libretro-blastem - Sega Mega Drive core</text:p>
          </table:table-cell>
          <table:table-cell office:value-type="float" office:value="0.531" calcext:value-type="float">
            <text:p>0,53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bsnes - Super Nintendo Entertainment System core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bsnes2014 - Super Nintendo Entertainment System core</text:p>
          </table:table-cell>
          <table:table-cell office:value-type="float" office:value="4.4" calcext:value-type="float">
            <text:p>4,4</text:p>
          </table:table-cell>
          <table:table-cell/>
        </table:table-row>
        <table:table-row table:style-name="ro1">
          <table:table-cell office:value-type="string" calcext:value-type="string">
            <text:p>Libretro-bsneshd - Super Nintendo Entertainment System core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Libretro-citra - Nintendo 3DS core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desmume - Nintendo DS core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dolphin - Nintendo GC/Wii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duckstation - Sony PlayStation core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flycast - Sega Dreamcast cor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gambatte - Nintendo Gameboy / Gameboy color core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genesis-plus-gx - Sega MS/GG/MD/CD core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kronos - Sega Saturn core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melonds - Nintendo DS core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mesen - Nintendo Entertainment System core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mesen-s – Super Nintendo Entertainment System cor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ibretro-mgba - Nintendo Game Boy Advance core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mupen64plus-next - Nintendo 64 core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nestopia - Nintendo Entertainment System core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parallel-n64 - Nintendo 64 core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picodrive - Sega MS/MD/CD/32X c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play - Sony Playstation 2 core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string" calcext:value-type="string">
            <text:p>Libretro-ppsspp - Sony Playstation Portable core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retrodream - Sega Dreamcast core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1">
          <table:table-cell office:value-type="string" calcext:value-type="string">
            <text:p>Libretro-sameboy - Nintendo Game Boy/Game Boy Color core</text:p>
          </table:table-cell>
          <table:table-cell office:value-type="float" office:value="0.184" calcext:value-type="float">
            <text:p>0,184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scummvm - ScummVM core</text:p>
          </table:table-cell>
          <table:table-cell office:value-type="float" office:value="52.6" calcext:value-type="float">
            <text:p>52,6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snes9x - Super Nintendo Entertainment System core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bretro-yabause - Sega Saturn core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/>
          <table:table-cell table:formula="of:=SUM([.B2:.B33])" office:value-type="float" office:value="202.788" calcext:value-type="float">
            <text:p>202,788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eric Bezies</meta:initial-creator>
    <meta:creation-date>2021-02-28T14:20:35.789291092</meta:creation-date>
    <dc:date>2021-02-28T14:53:22.246815504</dc:date>
    <dc:creator>Frederic Bezies</dc:creator>
    <meta:editing-duration>PT32M41S</meta:editing-duration>
    <meta:editing-cycles>10</meta:editing-cycles>
    <meta:generator>LibreOffice/7.1.0.3$Linux_X86_64 LibreOffice_project/10$Build-3</meta:generator>
    <meta:document-statistic meta:table-count="1" meta:cell-count="93" meta:object-count="0"/>
  </office:meta>
</office:document-meta>
</file>